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vervanging archiefbescheiden Waterschap De Domme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lgemeen </text:p>
            <text:p text:style-name="common-al">Het dagelijks bestuur van Waterschap De Dommel heeft op 12 december 2017 het Besluit vervanging archiefbescheiden Waterschap De Dommel 2017 vastgesteld.</text:p>
            <text:p text:style-name="common-al"/>
            <text:p text:style-name="common-al">Het Besluit vervanging archiefbescheiden regelt de wijze waarop de reproductie en vernietiging van analoge archiefbescheiden overeenkomstig het Handboek vervanging archiefbescheiden Waterschap De Dommel 2.0 plaatsvindt.</text:p>
            <text:p text:style-name="common-al"/>
            <text:p text:style-name="tussenkopcur">Inzage</text:p>
            <text:p text:style-name="common-al">Het besluit en het daarbij behorend handboek liggen gedurende 6 weken ter inzage vanaf de dag na deze bekendmaking en treft u aan op de linkerzijde van deze pagina.</text:p>
            <text:p text:style-name="common-al"/>
            <text:p text:style-name="tussenkopcur">Contact</text:p>
            <text:p text:style-name="common-al">Voor vragen over deze bekendmaking kunt u contact opnemen met Louke Trum, telefoonnummer (0411) 618 4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vervanging archiefbescheiden Waterschap De Domm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10</meta:user-defined>
    <meta:user-defined meta:name="OVERHEIDop.WsbID/DC.identifier">wsb-2018-410</meta:user-defined>
    <meta:user-defined meta:name="DCTERMS.abstract">Het dagelijks bestuur van Waterschap De Dommel heeft op 12 december 2017 het Besluit vervanging archiefbescheiden Waterschap De Dommel 2017 vastgesteld.</meta:user-defined>
    <meta:user-defined meta:name="DCTERMS.alternative">Bekendmaking Besluit vervanging archiefbescheiden Waterschap De Dommel 2017</meta:user-defined>
    <meta:user-defined meta:name="OVERHEID.TaxonomieBeleidsagenda/OVERHEID.category">Bestuur | Organisatie en beleid</meta:user-defined>
    <meta:user-defined meta:name="OVERHEIDop.referentienummer">bek/16-01-2018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Handboek vervanging Waterschap De Dommel 2.0|exb-2018-2940</meta:user-defined>
    <meta:user-defined meta:name="OVERHEIDop.externeBijlage">B3.1 Ondertekend besluit vervanging archiefbesc...|exb-2018-2941</meta:user-defined>
    <meta:user-defined meta:name="OVERHEID.EPSG28992/DC.spatial">166819.679 381543.896</meta:user-defined>
    <meta:user-defined meta:name="OVERHEIDop.versieInformatie"/>
  </office:meta>
</office:document-meta>
</file>