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inrichting van het plan de Veerstraat tussen nummerr 7 en 5a ter plaatse van Veerstraat 7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herinrichting van het plan de Veerstraat tussen nummerr 7 en 5a ter plaatse van Veerstraat 7 te Druten. Zaaknummer: 2018014884. </text:p>
            <text:p text:style-name="common-al">Start bezwaartermijn: 19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herinrichting van het plan de Veerstraat tussen nummerr 7 en 5a ter plaatse van Veerstraat 7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99</meta:user-defined>
    <meta:user-defined meta:name="OVERHEIDop.WsbID/DC.identifier">wsb-2018-40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AV</meta:user-defined>
    <meta:user-defined meta:name="OVERHEIDop.woonplaats">Druten</meta:user-defined>
    <meta:user-defined meta:name="OVERHEIDop.straatnaam">Ve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195 433962</meta:user-defined>
    <meta:user-defined meta:name="OVERHEIDop.versieInformatie"/>
  </office:meta>
</office:document-meta>
</file>