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een A- water via een duiker met een MS-kabel ter plaatse van de Oude Smallesteeg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venlangs kruisen van een A- water via een duiker met een MS-kabel ter plaatse van de Oude Smallesteeg te Wijchen. Zaaknummer: 2018022922. </text:p>
            <text:p text:style-name="common-al">Start bezwaartermijn: 19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venlangs kruisen van een A- water via een duiker met een MS-kabel ter plaatse van de Oude Smallesteeg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98</meta:user-defined>
    <meta:user-defined meta:name="OVERHEIDop.WsbID/DC.identifier">wsb-2018-40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02AX 65</meta:user-defined>
    <meta:user-defined meta:name="OVERHEIDop.woonplaats">Wijchen</meta:user-defined>
    <meta:user-defined meta:name="OVERHEIDop.straatnaam">Sp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372 424624</meta:user-defined>
    <meta:user-defined meta:name="OVERHEIDop.versieInformatie"/>
  </office:meta>
</office:document-meta>
</file>