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anbouw ter plaatse van de Ringdjik 7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aanbouw ter plaatse van de Ringdjik 7 te Batenburg. Zaaknummer: 2018029293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aanbouw ter plaatse van de Ringdjik 7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97</meta:user-defined>
    <meta:user-defined meta:name="OVERHEIDop.WsbID/DC.identifier">wsb-2018-40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4AA</meta:user-defined>
    <meta:user-defined meta:name="OVERHEIDop.woonplaats">Batenburg</meta:user-defined>
    <meta:user-defined meta:name="OVERHEIDop.straatnaam">Ring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762 425891</meta:user-defined>
    <meta:user-defined meta:name="OVERHEIDop.versieInformatie"/>
  </office:meta>
</office:document-meta>
</file>