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wilgentenen beschoeiing ter plaatse van Minkeloos 19 te Hoogbl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brengen van een wilgentenen beschoeiing ter plaatse van Minkeloos 19 te Hoogblokland. Zaaknummer: 2018022819. </text:p>
            <text:p text:style-name="common-al">Start bezwaartermijn: 19-04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096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9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9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brengen van een wilgentenen beschoeiing ter plaatse van Minkeloos 19 te Hoogblok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4096</meta:user-defined>
    <meta:user-defined meta:name="OVERHEIDop.WsbID/DC.identifier">wsb-2018-409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21SR 41</meta:user-defined>
    <meta:user-defined meta:name="OVERHEIDop.woonplaats">Hoogblokland</meta:user-defined>
    <meta:user-defined meta:name="OVERHEIDop.straatnaam">Minkeloos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5805 432591</meta:user-defined>
    <meta:user-defined meta:name="OVERHEIDop.versieInformatie"/>
  </office:meta>
</office:document-meta>
</file>