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toegangspad ter plaatse van de Lekdijk 417 te Nieuw-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toegangspad ter plaatse van de Lekdijk 417 te Nieuw- Lekkerland. Zaaknummer: 2018028506. </text:p>
            <text:p text:style-name="common-al">Start bezwaartermijn: 19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9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toegangspad ter plaatse van de Lekdijk 417 te Nieuw- 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95</meta:user-defined>
    <meta:user-defined meta:name="OVERHEIDop.WsbID/DC.identifier">wsb-2018-40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VB 403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64 433479</meta:user-defined>
    <meta:user-defined meta:name="OVERHEIDop.versieInformatie"/>
  </office:meta>
</office:document-meta>
</file>