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een glasvezelkabel in de regionale waterkering en bijbehorende beschermingszone, over een kunstwerk in A-water nummer 000597 en in de wegberm van een weg in beheer van het waterschap ter plaatse van de Grotewaard 1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aanleg van een glasvezelkabel in de regionale waterkering en bijbehorende beschermingszone, over een kunstwerk in A-water nummer 000597 en in de wegberm van een weg in beheer van het waterschap ter plaatse van de Grotewaard 1 Noordeloos, zaaknummer 2018021468. </text:p>
            <text:p text:style-name="common-al">Start bezwaartermijn: 18-04-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09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9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e aanleg van een glasvezelkabel in de regionale waterkering en bijbehorende beschermingszone, over een kunstwerk in A-water nummer 000597 en in de wegberm van een weg in beheer van het waterschap ter plaatse van de Grotewaard 1 Noordeloo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1</meta:user-defined>
    <meta:user-defined meta:name="OVERHEIDop.publicationIssue">4094</meta:user-defined>
    <meta:user-defined meta:name="OVERHEIDop.WsbID/DC.identifier">wsb-2018-409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PA 8a</meta:user-defined>
    <meta:user-defined meta:name="OVERHEIDop.woonplaats">Noordeloos</meta:user-defined>
    <meta:user-defined meta:name="OVERHEIDop.straatnaam">Grotewaard</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4068 434731</meta:user-defined>
    <meta:user-defined meta:name="OVERHEIDop.versieInformatie"/>
  </office:meta>
</office:document-meta>
</file>