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aanleg Gooland – Gemeente Pijnacker-Nootdorp, Gemeente Den Haa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maart 2018 het navolgende besluit is genomen.</text:p>
            <text:p text:style-name="common-al">Kadeaanleg Gooland – Gemeente Pijnacker-Nootdorp, Gemeente Den Haag ter hoogte van Veenweg 59, Nootdorp </text:p>
            <text:p text:style-name="common-al">Het projectplan heeft betrekking op de aanleg van ca. 40 meter polderkade ter hoogte van Veenweg 59, Nootdorp om twee bestaande polderkaden met elkaar te verbinden.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aanleg Gooland – Gemeente Pijnacker-Nootdorp, Gemeen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092</meta:user-defined>
    <meta:user-defined meta:name="OVERHEIDop.WsbID/DC.identifier">wsb-2018-4092</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2-17</meta:user-defined>
    <meta:user-defined meta:name="OVERHEIDop.referentienummer">70195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496XV 23</meta:user-defined>
    <meta:user-defined meta:name="OVERHEIDop.woonplaats">'s-Gravenhage</meta:user-defined>
    <meta:user-defined meta:name="OVERHEIDop.straatnaam">Driedekkersingel</meta:user-defined>
    <meta:user-defined meta:name="OVERHEID.PostcodeHuisnummer/OVERHEIDop.postcodeHuisnummer">2496XV 21</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26319</meta:user-defined>
    <meta:user-defined meta:name="OVERHEIDop.externeBijlage">Inrichtingsplan|exb-2018-26320</meta:user-defined>
    <meta:user-defined meta:name="OVERHEIDop.externeBijlage">Dwarsprofielen|exb-2018-26321</meta:user-defined>
    <meta:user-defined meta:name="OVERHEIDop.externeBijlage">Projectplan|exb-2018-26322</meta:user-defined>
    <meta:user-defined meta:name="OVERHEID.EPSG28992/DC.spatial">86695 451940</meta:user-defined>
    <meta:user-defined meta:name="OVERHEID.EPSG28992/DC.spatial">86687 451908</meta:user-defined>
    <meta:user-defined meta:name="OVERHEIDop.versieInformatie"/>
  </office:meta>
</office:document-meta>
</file>