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het aanleggen van een dam met duiker ter plaatse van Voskuilerdijk 26 te Wouden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egaliseren van het aanleggen van een dam met duiker in een oppervlaktewaterlichaam C ter plaatse van Voskuilerdijk 26 te Woudenberg.</text:p>
            <text:p text:style-name="common-al">De vergunning is verzonden op 26 april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 mei 2018 tot en met 12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S.A. Kaspers (vergunningverlener) via telefoonnummer: 055 527 29 11.</text:p>
            <text:p text:style-name="common-al">Voor procedurele vragen kunt u contact opnemen met mevrouw Verwoert (administratief medewerker) via telefoonnummer: 06 15 89 20 32.</text:p>
            <text:p text:style-name="last-al">Het nummer van de vergunning is 1002547/1043990</text:p>
            <text:p text:style-name="tekst_bottom"/>
          </text:section>
        </text:section>
        <text:section text:name="zakelijke-mededeling-sluiting_id1-3-2-2" text:style-name="zakelijke-mededeling-sluiting">
          <text:section text:name="ondertekening_id1-3-2-2-1">
            <text:p><text:span text:style-name="functie">Waterschap Vallei en Veluwe, Apeldoorn, 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het aanleggen van een dam met duiker ter plaatse van Voskuilerdijk 26 te Wou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91</meta:user-defined>
    <meta:user-defined meta:name="OVERHEIDop.WsbID/DC.identifier">wsb-2018-4091</meta:user-defined>
    <meta:user-defined meta:name="OVERHEID.TaxonomieBeleidsagenda/OVERHEID.category">Natuur en milieu | Organisatie en beleid</meta:user-defined>
    <meta:user-defined meta:name="OVERHEIDop.referentienummer">1002547/1043990</meta:user-defined>
    <meta:user-defined meta:name="DCTERMS.abstract">Het legaliseren van het aanleggen van een dam met  duiker in een oppervlaktewaterlichaam C ter plaatse van Voskuilerdijk 26 te Woudenberg.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31MZ 26</meta:user-defined>
    <meta:user-defined meta:name="OVERHEIDop.woonplaats">Woudenberg</meta:user-defined>
    <meta:user-defined meta:name="OVERHEIDop.straatnaam">Voskuiler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274</meta:user-defined>
    <meta:user-defined meta:name="OVERHEID.EPSG28992/DC.spatial">160688 456740</meta:user-defined>
    <meta:user-defined meta:name="OVERHEIDop.versieInformatie"/>
  </office:meta>
</office:document-meta>
</file>