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ussen de percelen Eemdijk 22 en Eemdijk 22b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vier reeds aangebrachte binnendijkse afrasteringen in de beschermingszone A en de kernzone van de primaire waterkering Eemdijk ter hoogte van de door u gekochte percelen tussen Eemdijk 22 en Eemdijk 22b te Eemdijk.</text:p>
            <text:p text:style-name="common-al">De vergunning is verzonden op 26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mei 2018 tot en met 12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N. van Kasteel (vergunningverlener) via telefoonnummer: 055 527 29 11.</text:p>
            <text:p text:style-name="common-al">Voor procedurele vragen kunt u contact opnemen met mevrouw Verwoert (administratief medewerker) via telefoonnummer: 06 15 89 20 32.</text:p>
            <text:p text:style-name="last-al">Het nummer van de vergunning is 1028580/1043995</text:p>
            <text:p text:style-name="tekst_bottom"/>
          </text:section>
        </text:section>
        <text:section text:name="zakelijke-mededeling-sluiting_id1-3-2-2" text:style-name="zakelijke-mededeling-sluiting">
          <text:section text:name="ondertekening_id1-3-2-2-1">
            <text:p><text:span text:style-name="functie">Waterschap Vallei en Veluwe, Apeldoorn, 2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9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ussen de percelen Eemdijk 22 en Eemdijk 22b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90</meta:user-defined>
    <meta:user-defined meta:name="OVERHEIDop.WsbID/DC.identifier">wsb-2018-4090</meta:user-defined>
    <meta:user-defined meta:name="OVERHEID.TaxonomieBeleidsagenda/OVERHEID.category">Natuur en milieu | Organisatie en beleid</meta:user-defined>
    <meta:user-defined meta:name="OVERHEIDop.referentienummer">1028580/1043995</meta:user-defined>
    <meta:user-defined meta:name="DCTERMS.abstract">Het legaliseren van diverse werkzaamheden tussen de percelen Eemdijk 22 en Eemdijk 22b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C 19</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6273</meta:user-defined>
    <meta:user-defined meta:name="OVERHEID.EPSG28992/DC.spatial">151535 474872</meta:user-defined>
    <meta:user-defined meta:name="OVERHEIDop.versieInformatie"/>
  </office:meta>
</office:document-meta>
</file>