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langs de Eperweg tegenover de Vemderweg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het dempen van een oppervlaktewaterlichaam C door een drain met grondkoffer over een lengte van 250 meter langs de Eperweg tegenover de aansluiting met de Vemderweg te Epe.</text:p>
            <text:p text:style-name="common-al">De vergunning is verzonden op 26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mei 2018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33519/1044053</text:p>
            <text:p text:style-name="tekst_bottom"/>
          </text:section>
        </text:section>
        <text:section text:name="zakelijke-mededeling-sluiting_id1-3-2-2" text:style-name="zakelijke-mededeling-sluiting">
          <text:section text:name="ondertekening_id1-3-2-2-1">
            <text:p><text:span text:style-name="functie">Waterschap Vallei en Veluwe, Apeld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langs de Eperweg tegenover de Vemderweg te Ep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86</meta:user-defined>
    <meta:user-defined meta:name="OVERHEIDop.WsbID/DC.identifier">wsb-2018-4086</meta:user-defined>
    <meta:user-defined meta:name="OVERHEID.TaxonomieBeleidsagenda/OVERHEID.category">Natuur en milieu | Organisatie en beleid</meta:user-defined>
    <meta:user-defined meta:name="OVERHEIDop.referentienummer">1033519/1044053</meta:user-defined>
    <meta:user-defined meta:name="DCTERMS.abstract">Het dempen van een oppervlaktewaterlichaam C langs de Eperweg tegenover de aansluiting met de Vemderweg te Ep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1NN 2t</meta:user-defined>
    <meta:user-defined meta:name="OVERHEIDop.woonplaats">Epe</meta:user-defined>
    <meta:user-defined meta:name="OVERHEIDop.straatnaam">Vemd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257</meta:user-defined>
    <meta:user-defined meta:name="OVERHEID.EPSG28992/DC.spatial">197197 486195</meta:user-defined>
    <meta:user-defined meta:name="OVERHEIDop.versieInformatie"/>
  </office:meta>
</office:document-meta>
</file>