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Cyprus 37 in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8.008.V01) het onttrekken van grondwater voor de aanleg van een kelder op de locatie Cyprus 37 in Zoetermeer. Er wordt maximaal 5 m3 per uur onttrokken in de periode van 15 januari tot 12 febr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0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0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Cyprus 37 in Zoeterm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408</meta:user-defined>
    <meta:user-defined meta:name="OVERHEIDop.WsbID/DC.identifier">wsb-2018-40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21LM 37</meta:user-defined>
    <meta:user-defined meta:name="OVERHEIDop.woonplaats">Zoetermeer</meta:user-defined>
    <meta:user-defined meta:name="OVERHEIDop.straatnaam">Cyprus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421 452119</meta:user-defined>
    <meta:user-defined meta:name="OVERHEIDop.versieInformatie"/>
  </office:meta>
</office:document-meta>
</file>