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oorbelasting ten behoeve van de aanleg van bedrijventerrein Ambachtsezoom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voorbelasting ten behoeve van de aanleg van bedrijventerrein Ambachtsezoom te Hendrik-Ido-Ambacht, dossiernummer D0039872.</text:p>
            <text:p text:style-name="common-al">Start bezwaartermijn (6 weken): 26 april 2018.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6 april 2018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7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7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7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voorbelasting ten behoeve van de aanleg van bedrijventerrein Ambachtsezoom te Hendrik-Ido-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4077</meta:user-defined>
    <meta:user-defined meta:name="OVERHEIDop.WsbID/DC.identifier">wsb-2018-40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4XZ 3</meta:user-defined>
    <meta:user-defined meta:name="OVERHEIDop.woonplaats">Hendrik-Ido-Ambacht</meta:user-defined>
    <meta:user-defined meta:name="OVERHEIDop.straatnaam">Ambachtsezoom</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272 427074</meta:user-defined>
    <meta:user-defined meta:name="OVERHEIDop.versieInformatie"/>
  </office:meta>
</office:document-meta>
</file>