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tijdelijke kreeftenkorven en –fuiken op 4 locaties in Dordre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ijdelijke kreeftenkorven en –fuiken op 4 locaties in Dordrecht, dossiernummer D0037822.</text:p>
            <text:p text:style-name="common-al">Start bezwaartermijn (6 weken): 24  april 2018 De vergunning ligt ter inzage bij waterschap Hollandse Delta te Ridderkerk. U kunt hiervoor een afspraak maken met de afdeling Vergunningverlening, 0900 2005005 (lokaal tarief).</text:p>
            <text:p text:style-name="common-al">
            <text:span text:style-name="nadrukvet"/>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
            <text:p text:style-name="common-al">Ridderkerk, 26 april 2018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7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ijdelijke kreeftenkorven en –fuiken op 4 locaties in Dordre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76</meta:user-defined>
    <meta:user-defined meta:name="OVERHEIDop.WsbID/DC.identifier">wsb-2018-4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46 423974</meta:user-defined>
    <meta:user-defined meta:name="OVERHEIDop.versieInformatie"/>
  </office:meta>
</office:document-meta>
</file>