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perceel Oranjekanaal Noord Zijde 15 in Zwigg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verbreden van een bestaande dam met duiker met 6 meter nabij het perceel Oranjekanaal Noord Zijde 15 in Zwiggelte. (<text:span text:style-name="nadrukcur">dossiernummer Z/18/017662;  verzenddatum 26 april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7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perceel Oranjekanaal Noord Zijde 15 in Zwiggelt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075</meta:user-defined>
    <meta:user-defined meta:name="OVERHEIDop.WsbID/DC.identifier">wsb-2018-407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9433TH 15</meta:user-defined>
    <meta:user-defined meta:name="OVERHEIDop.woonplaats">Zwiggelte</meta:user-defined>
    <meta:user-defined meta:name="OVERHEIDop.straatnaam">Oranjekanaal N.Z.</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6167 545048</meta:user-defined>
    <meta:user-defined meta:name="OVERHEIDop.versieInformatie"/>
  </office:meta>
</office:document-meta>
</file>