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et  perceel Spanjaarsdijk 61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een nieuwe watergang en het aanleggen van een dam met duiker tussen de nieuwe te graven watergang en de bestaande watergang achter het perceel Spanjaarsdijk 61 in Lettele<text:span text:style-name="nadrukcur">. (dossiernummer Z/18/017727;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het  perceel Spanjaarsdijk 61 in Lette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4</meta:user-defined>
    <meta:user-defined meta:name="OVERHEIDop.WsbID/DC.identifier">wsb-2018-40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4RS 61</meta:user-defined>
    <meta:user-defined meta:name="OVERHEIDop.woonplaats">Lettele</meta:user-defined>
    <meta:user-defined meta:name="OVERHEIDop.straatnaam">Spanjaard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781 478064</meta:user-defined>
    <meta:user-defined meta:name="OVERHEIDop.versieInformatie"/>
  </office:meta>
</office:document-meta>
</file>