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voor het buitengebied van Zwolle en Dalf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leggen van kabels en leidingen voor het buitengebied van Zwolle en Dalfsen. (<text:span text:style-name="nadrukcur">dossiernummer Z/18/018100;  verzenddatum 26 april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073</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073</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073</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voor het buitengebied van Zwolle en Dalfs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2</meta:user-defined>
    <meta:user-defined meta:name="OVERHEIDop.publicationIssue">4073</meta:user-defined>
    <meta:user-defined meta:name="OVERHEIDop.WsbID/DC.identifier">wsb-2018-407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711EW 2</meta:user-defined>
    <meta:user-defined meta:name="OVERHEIDop.woonplaats">Nieuwleusen</meta:user-defined>
    <meta:user-defined meta:name="OVERHEIDop.straatnaam">Stations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1892 510684</meta:user-defined>
    <meta:user-defined meta:name="OVERHEIDop.versieInformatie"/>
  </office:meta>
</office:document-meta>
</file>