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Noord 36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de bouw van een recreatieverblijf en bijkomende werken, aan De Noord 36 IJsselmuiden. (<text:span text:style-name="nadrukcur">dossiernummer Z/18/018289;  verzenddatum 26 april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7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7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7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Noord 36 IJsselm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2</meta:user-defined>
    <meta:user-defined meta:name="OVERHEIDop.publicationIssue">4071</meta:user-defined>
    <meta:user-defined meta:name="OVERHEIDop.WsbID/DC.identifier">wsb-2018-407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1CC 36</meta:user-defined>
    <meta:user-defined meta:name="OVERHEIDop.woonplaats">IJsselmuiden</meta:user-defined>
    <meta:user-defined meta:name="OVERHEIDop.straatnaam">De Noor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1170 510352</meta:user-defined>
    <meta:user-defined meta:name="OVERHEIDop.versieInformatie"/>
  </office:meta>
</office:document-meta>
</file>