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perceel Oranjekanaal Noordzijde 1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reden van een bestaande dam met duiker tot 12 meter nabij het perceel Oranjekanaal Noordzijde 1 in Zwiggelte. (<text:span text:style-name="nadrukcur">dossiernummer Z/18/017447;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perceel Oranjekanaal Noordzijde 1 in Zwiggel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0</meta:user-defined>
    <meta:user-defined meta:name="OVERHEIDop.WsbID/DC.identifier">wsb-2018-40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3TC 1</meta:user-defined>
    <meta:user-defined meta:name="OVERHEIDop.woonplaats">Zwiggelte</meta:user-defined>
    <meta:user-defined meta:name="OVERHEIDop.straatnaam">Oranjekanaal Z.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3939 545168</meta:user-defined>
    <meta:user-defined meta:name="OVERHEIDop.versieInformatie"/>
  </office:meta>
</office:document-meta>
</file>