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geveenenweg in Nieuwe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08.V01) het onttrekken van grondwater bij de aanleg van een kabel op de locatie Hoogeveenenweg nabij nr. 30 en nr. 201 in Nieuwerkerk aan den IJssel. Er wordt max. 5 m3/uur onttrokken in de periode van 10 tot 24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ogeveenenweg in Nieuwe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7</meta:user-defined>
    <meta:user-defined meta:name="OVERHEIDop.WsbID/DC.identifier">wsb-2018-4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3</meta:user-defined>
    <meta:user-defined meta:name="OVERHEIDop.woonplaats">Nieuwerkerk aan den IJssel</meta:user-defined>
    <meta:user-defined meta:name="OVERHEIDop.straatnaam">Hoogeveen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27 443753</meta:user-defined>
    <meta:user-defined meta:name="OVERHEIDop.versieInformatie"/>
  </office:meta>
</office:document-meta>
</file>