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het perceel Spanjaarsdijk 63 in Lette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graven van een nieuwe watergang en het aanleggen van een dam met duiker tussen de watergang en de bestaande watergang achter het perceel Spanjaarsdijk 63 in Lettele. (<text:span text:style-name="nadrukcur">dossiernummer Z/18/018214;  verzenddatum 26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6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het perceel Spanjaarsdijk 63 in Lette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69</meta:user-defined>
    <meta:user-defined meta:name="OVERHEIDop.WsbID/DC.identifier">wsb-2018-40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34RS 63</meta:user-defined>
    <meta:user-defined meta:name="OVERHEIDop.woonplaats">Lettele</meta:user-defined>
    <meta:user-defined meta:name="OVERHEIDop.straatnaam">Spanjaards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783 478064</meta:user-defined>
    <meta:user-defined meta:name="OVERHEIDop.versieInformatie"/>
  </office:meta>
</office:document-meta>
</file>