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Wijhes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dam met duiker nabij de Wijheseweg in Zwolle. (<text:span text:style-name="nadrukcur">dossiernummer Z/18/018068;  verzenddatum 26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text:p>
            <text:p text:style-name="common-al">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6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Wijhese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67</meta:user-defined>
    <meta:user-defined meta:name="OVERHEIDop.WsbID/DC.identifier">wsb-2018-40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5</meta:user-defined>
    <meta:user-defined meta:name="OVERHEIDop.woonplaats">Zwolle</meta:user-defined>
    <meta:user-defined meta:name="OVERHEIDop.straatnaam">Wijhe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596 496923</meta:user-defined>
    <meta:user-defined meta:name="OVERHEIDop.versieInformatie"/>
  </office:meta>
</office:document-meta>
</file>