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Industrieweg 17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een gestuurde boring voor een Ziggo-huisaansluitkabel, nabij de Industrieweg 17 in Kampen. (<text:span text:style-name="nadrukcur">dossiernummer Z/18/017808;  verzenddatum 26 april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066</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066</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066</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Industrieweg 17 in Kamp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2</meta:user-defined>
    <meta:user-defined meta:name="OVERHEIDop.publicationIssue">4066</meta:user-defined>
    <meta:user-defined meta:name="OVERHEIDop.WsbID/DC.identifier">wsb-2018-406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263AB 17</meta:user-defined>
    <meta:user-defined meta:name="OVERHEIDop.woonplaats">Kampen</meta:user-defined>
    <meta:user-defined meta:name="OVERHEIDop.straatnaam">Industrie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89313 509070</meta:user-defined>
    <meta:user-defined meta:name="OVERHEIDop.versieInformatie"/>
  </office:meta>
</office:document-meta>
</file>