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Lieving 44 en 46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leggen van een dam met duiker en het verwijderen van twee bomen nabij Lieving 44 en 46 in Beilen. (<text:span text:style-name="nadrukcur">dossiernummer Z/18/018076;  verzenddatum 26 april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6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6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6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Lieving 44 en 46 in Bei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1</meta:user-defined>
    <meta:user-defined meta:name="OVERHEIDop.publicationIssue">4065</meta:user-defined>
    <meta:user-defined meta:name="OVERHEIDop.WsbID/DC.identifier">wsb-2018-406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1TE 44</meta:user-defined>
    <meta:user-defined meta:name="OVERHEIDop.woonplaats">Beilen</meta:user-defined>
    <meta:user-defined meta:name="OVERHEIDop.straatnaam">Lievin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2206 541040</meta:user-defined>
    <meta:user-defined meta:name="OVERHEIDop.versieInformatie"/>
  </office:meta>
</office:document-meta>
</file>