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van een heg/hekwerk op de locatie Beekdal 6 te Vian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brengen van een heg/hekwerk binnen de beschermingszone van een a-waterloop op de locatie Beekdal 6 te Vianen. Het zaaknummer is 0000D20180118110639969.</text:p>
            <text:p text:style-name="common-al"/>
            <text:p text:style-name="tussenkopcur">Inzien</text:p>
            <text:p text:style-name="common-al">U kunt de vergunning gedurende zes weken inzien vanaf 1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brengen van een heg/hekwerk op de locatie Beekdal 6 te 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64</meta:user-defined>
    <meta:user-defined meta:name="OVERHEIDop.WsbID/DC.identifier">wsb-2018-40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4RD 6</meta:user-defined>
    <meta:user-defined meta:name="OVERHEIDop.woonplaats">Vianen Nb</meta:user-defined>
    <meta:user-defined meta:name="OVERHEIDop.straatnaam">Beekdal</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7788 414345</meta:user-defined>
    <meta:user-defined meta:name="OVERHEIDop.versieInformatie"/>
  </office:meta>
</office:document-meta>
</file>