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Dijkverbetering Maatpolderkade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18 april 2018 is namens het college van dijkgraaf en heemraden van Waterschap Vallei en Veluwe het Projectplan Dijkverbetering Maatpolderkade vastgesteld. Het definitief vastgestelde projectplan is niet gewijzigd in vergelijking met het ontwerpbesluit. </text:p>
            <text:p text:style-name="common-al">Voor het projectplan en de bijlagen, zie links hiernaast bij Externe bijlagen. Het betreft de volgende documenten:</text:p>
            <text:p text:style-name="common-al">a. Projectplan Dijkverbetering Maatpolderkade</text:p>
            <text:p text:style-name="common-al">b. Bijlage 1a - Ontwerptekeningen Maatpolderkade</text:p>
            <text:p text:style-name="common-al">c. Bijlage 1B - Detail Ontwerptekeningen Maatpolderkade.</text:p>
            <text:p text:style-name="tussenkopcur">Ter inzage</text:p>
            <text:p text:style-name="common-al">U kunt van 1 mei tot en met 12 juni 2018 het projectplan en de bijlagen inzien. Ook ligt het Projectplan Dijkverbetering Maatpolderkade met de bijbehorende bijlagen in deze periode (tijdens <text:a xlink:href="https://www.vallei-veluwe.nl/contact/" xlink:type="simple">openingstijden</text:a>) ter inzage in het Waterschapshuis, Steenbokstraat 10 te Apeldoorn.</text:p>
            <text:p text:style-name="tussenkopcur">Beroep bij de rechtbank</text:p>
            <text:p text:style-name="common-al">Er zijn geen zienswijzen tegen het projectplan ingediend. Dit betekent dat u in principe geen beroep bij de rechtbank in kunt stellen tegen het projectplan. U kunt wel beroep instellen als u belanghebbende bent en als u redelijkerwijs niet in staat bent geweest om een zienswijze in te dienen. Voor beroep bij de rechtbank geldt het onderstaande. </text:p>
            <text:p text:style-name="tussenkopcur">Beroepstermijn</text:p>
            <text:p text:style-name="common-al">De termijn voor het indienen van het beroepschrift bedraagt zes weken. Deze termijn begint met ingang van de dag na de datum van deze bekendmaking. </text:p>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8">
              <text:list-item text:style-override="id1-3-2-1-1-18-1">
                <text:number>a.</text:number>
                <text:p text:style-name="al">de beroepsgronden moeten in het beroepschrift worden opgenomen;</text:p>
              </text:list-item>
              <text:list-item text:style-override="id1-3-2-1-1-18-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8-3">
                <text:number>c.</text:number>
                <text:p text:style-name="al">beroepsgronden kunnen na afloop van de beroepstermijn niet meer worden aangevuld.</text:p>
              </text:list-item>
            </text:list>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Informatie</text:p>
            <text:p text:style-name="common-al">Voor vragen over de uitvoering kunt u contact opnemen met Jan van Noord, telefoonnummer (06) 29 56 42 62 of Gert Hartog, telefoonnummer (06) 30 38 73 97. Voor juridische vragen kunt u contact opnemen met Marieke Burggraaf, telefoonnummer (06) 21 57 69 27 of (055) 5 272 911.</text:p>
            <text:p text:style-name="last-al">Apeldoorn, </text:p>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L. Dennenberg</text:span></text:p>
            <text:p><text:span text:style-name="functie">directeu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6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Dijkverbetering Maatpolderk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63</meta:user-defined>
    <meta:user-defined meta:name="OVERHEIDop.WsbID/DC.identifier">wsb-2018-4063</meta:user-defined>
    <meta:user-defined meta:name="OVERHEID.TaxonomieBeleidsagenda/OVERHEID.category">Natuur en milieu | Organisatie en beleid</meta:user-defined>
    <meta:user-defined meta:name="OVERHEID.Gemeente/DC.spatial">Eemnes</meta:user-defined>
    <meta:user-defined meta:name="DCTERMS.abstract">Op 18 april 2018 is namens het college van dijkgraaf en heemraden van Waterschap Vallei en Veluwe het Projectplan Dijkverbetering Maatpolderkade vastgesteld. Het definitief vastgestelde projectplan is niet gewijzigd in vergelijking met het ontwerpbesluit. </meta:user-defined>
    <meta:user-defined meta:name="DCTERMS.alternative">Vaststelling Projectplan Dijkverbetering Maatpolderkad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Dijkverbetering Maatpolderkade|exb-2018-26176</meta:user-defined>
    <meta:user-defined meta:name="OVERHEIDop.externeBijlage">Bijlage 1a|exb-2018-26177</meta:user-defined>
    <meta:user-defined meta:name="OVERHEIDop.externeBijlage">Bijlage1b|exb-2018-26178</meta:user-defined>
    <meta:user-defined meta:name="OVERHEIDop.versieInformatie"/>
  </office:meta>
</office:document-meta>
</file>