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praak ontwerpbesluit leggers Waterkeringen 2018 Waterschap Rivieren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
              <text:span text:style-name="nadrukvet">Besluit van het college van dijkgraaf en heemraden</text:span>
            </text:span>
            <text:span text:style-name="nadrukvet"/>
          </text:p>
            <text:p text:style-name="common-al">Het college van dijkgraaf en heemraden van Waterschap Rivierenland heeft op 17 april 2018 de ontwerp-leggers Waterkeringen 2018 vastgesteld. Daarbij is gelet op:</text:p>
            <text:list text:style-name="id1-3-2-1-1-3">
              <text:list-item text:style-override="id1-3-2-1-1-3-1">
                <text:number>•</text:number>
                <text:p text:style-name="al">artikel 5.1 van de Waterwet;</text:p>
              </text:list-item>
              <text:list-item text:style-override="id1-3-2-1-1-3-2">
                <text:number>•</text:number>
                <text:p text:style-name="al">artikel 78, lid 2 van de Waterschapswet;</text:p>
              </text:list-item>
              <text:list-item text:style-override="id1-3-2-1-1-3-3">
                <text:number>•</text:number>
                <text:p text:style-name="al">de Inspraakverordening Waterschap Rivierenland 2010;</text:p>
              </text:list-item>
              <text:list-item text:style-override="id1-3-2-1-1-3-4">
                <text:number>•</text:number>
                <text:p text:style-name="al">afdeling 3.4 van de Algemene wet bestuursrecht.</text:p>
              </text:list-item>
            </text:list>
            <text:p text:style-name="common-al">Het college heeft besloten de ontwerp-leggers op grond van afdeling 3.4 van de Algemene wet bestuursrecht voor inspraak ter inzage te leggen. </text:p>
            <text:p text:style-name="tussenkopcur">
            <text:span text:style-name="nadrukvet">Inhoud ontwerp-leggers Waterkeringen 2018</text:span>
          </text:p>
            <text:p text:style-name="common-al">
            <text:span text:style-name="nadrukcur">Inleiding </text:span>
          </text:p>
            <text:p text:style-name="common-al">Waterschap Rivierenland is verantwoordelijk voor het beheer van de primaire waterkeringen in het rivierengebied. Primaire waterkeringen zijn dijken die beschermen tegen overstromingen vanuit de grote rivieren en kanalen. Om het beheer van deze waterkeringen op een goede manier te kunnen uitvoeren moet informatie over deze waterkeringen actueel en overzichtelijk in leggers worden vastgelegd. Een legger bevat informatie over de ligging, vorm, afmeting en constructie van waterstaatswerken en over de onderhoudsplichten. Waterschap Rivierenland is wettelijk verplicht de leggers actueel te houden.</text:p>
            <text:p text:style-name="common-al">
            <text:span text:style-name="nadrukcur">Aanleiding wijzigen leggers waterkeringen </text:span>
          </text:p>
            <text:p text:style-name="common-al">Aanleiding voor het waterschap om de leggers van de waterkeringen te actualiseren zijn diverse wijzigingen aan de waterstaatkundige infrastructuur. Dit betreffen:</text:p>
            <text:list text:style-name="id1-3-2-1-1-10">
              <text:list-item text:style-override="id1-3-2-1-1-10-1">
                <text:number>•</text:number>
                <text:p text:style-name="al">wijzigingen aan de dijken door de dijkversterking Schoonhovenseveer-Langerak en de dijkversterking Baanhoek;</text:p>
              </text:list-item>
              <text:list-item text:style-override="id1-3-2-1-1-10-2">
                <text:number>•</text:number>
                <text:p text:style-name="al">het opstellen van de leggers voor de Voorlandkering Polder Nieuwland en de voorhavendijken Amsterdam-Rijn Kanaal; Bernhardsluizen;</text:p>
              </text:list-item>
              <text:list-item text:style-override="id1-3-2-1-1-10-3">
                <text:number>•</text:number>
                <text:p text:style-name="al">wijzigingen aan de waterkeringen door derden als gevolg van vergunningen en meldingen op grond van de keur (dit zijn de zogeheten reguliere wijzigingen); </text:p>
              </text:list-item>
              <text:list-item text:style-override="id1-3-2-1-1-10-4">
                <text:number>•</text:number>
                <text:p text:style-name="al">kwaliteitsverbeteringen in de data over de waterkeringen van het waterschap (terug te vinden bij de reguliere wijzigingen).</text:p>
              </text:list-item>
            </text:list>
            <text:p text:style-name="tussenkopcur">
            <text:span text:style-name="nadrukvet">Ontwerp-leggers met bijlagen ter inzage</text:span>
          </text:p>
            <text:p text:style-name="common-al">Voordat het college overgaat tot vaststelling van de leggers zijn de ontwerp-leggers met bijlagen van dinsdag 8 mei 2018 tot en met woensdag 20 juni 2018 (de inzagetermijn) in te zien op het kantoor van Waterschap Rivierenland, De Blomboogerd 1 in Tiel. U kunt hiervoor een afspraak maken via mailadres: leggerswaterkeringen@wsrl.nl. Er is dan iemand beschikbaar voor toelichting en uitleg.</text:p>
            <text:p text:style-name="common-al">Bovendien zijn de ontwerp-leggers en bijlagen als bijlage bij dit Waterschapsblad opgenomen, zie linkerkolom.</text:p>
            <text:p text:style-name="common-al">Om snel te kunnen beoordelen of een leggerwijziging voor u van belang is, zijn op de overzichtskaart alle wijzigingslocaties weergegeven. U kunt dus zien waar in het beheergebied van het waterschap de leggers worden gewijzigd. De details van iedere wijziging worden weergegeven op kaarten in de leggerboeken. Per kaart wordt aangegeven:</text:p>
            <text:list text:style-name="id1-3-2-1-1-15">
              <text:list-item text:style-override="id1-3-2-1-1-15-1">
                <text:number>1.</text:number>
                <text:p text:style-name="al">het leggerbladnummer; </text:p>
              </text:list-item>
              <text:list-item text:style-override="id1-3-2-1-1-15-2">
                <text:number>2.</text:number>
                <text:p text:style-name="al"> de betrokken kadastrale percelen; </text:p>
              </text:list-item>
              <text:list-item text:style-override="id1-3-2-1-1-15-3">
                <text:number>3.</text:number>
                <text:p text:style-name="al"> de omschrijving van de wijziging </text:p>
              </text:list-item>
              <text:list-item text:style-override="id1-3-2-1-1-15-4">
                <text:number>4.</text:number>
                <text:p text:style-name="al"> de ligging van de voorgenomen (nieuwe) situatie. </text:p>
              </text:list-item>
            </text:list>
            <text:p text:style-name="tussenkopcur">
            <text:span text:style-name="nadrukvet">Reageren</text:span>
          </text:p>
            <text:p text:style-name="common-al">Tijdens de inzagetermijn kunnen inwoners en andere belanghebbenden mondeling, schriftelijk of digitaal reageren op de ontwerpbesluiten en bijbehorende documenten (zoals de ontwerp-leggers) door het indienen van een zienswijze. </text:p>
            <text:p text:style-name="common-al">Geef bij uw reactie aan op welk ontwerp-besluit en ontwerp-legger(s) uw inspraakreactie betrekking heeft; dus noteer de naam en het registratienummer van de ontwerp-legger.</text:p>
            <text:p text:style-name="common-al">Voor een mondelinge inspraakreactie kunt u een afspraak maken door een mail te sturen naar leggerswaterkeringen@wsrl.nl. U kunt ook telefonisch een afspraak maken via telefoonnummer 0344-649090. U wordt dan teruggebeld.</text:p>
            <text:p text:style-name="common-al">Voor een schriftelijke reactie kunt u een brief richten aan het college van dijkgraaf en heemraden van Waterschap Rivierenland, Postbus 599, 4000 AN Tiel.</text:p>
            <text:p text:style-name="common-al">Voor het indienen van een digitale inspraakreactie kunt u het geschikte formulier vinden op: http://www.waterschaprivierenland.nl/common/regelen-en-aanvragen/zienswijze.html. Reacties per e-mail kunnen wij niet in behandeling nemen. Het mailadres leggerswaterkeringen@wsrl.nl (of enig ander mailadres van het waterschap) kunt u niet gebruiken voor het indienen van een inspraakreactie.</text:p>
            <text:p text:style-name="common-al">Degenen die een inspraakreactie hebben ingediend, worden op de hoogte gehouden van het genomenbesluit en van de manier waarop de resultaten van de inspraak zijn verwerkt.</text:p>
            <text:p text:style-name="tussenkopcur">
            <text:span text:style-name="nadrukvet">Meer informatie</text:span>
          </text:p>
            <text:p text:style-name="common-al">Wilt u meer weten over de ontwerp-leggers? U kunt terecht op de website van het waterschap: <text:a xlink:href="https://www.waterschaprivierenland.nl/common/beleid/keur-en-legger/wijzigingen-leggers-waterkeringen-2018.html" xlink:type="simple">https://www.waterschaprivierenland.nl/common/beleid/keur-en-legger/wijzigingen-leggers-waterkeringen-2018.html</text:a></text:p>
            <text:p text:style-name="last-al">U kunt ook contact opnemen met het waterschap via: leggerswaterkeringen@wsrl.nl. Vermeld daarbij duidelijk uw vraag en de manier waarop wij met u in contact kunnen komen (telefonisch of via de mai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6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6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6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besluit leggers Waterkeringen 2018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7</meta:user-defined>
    <meta:user-defined meta:name="OVERHEIDop.publicationIssue">4062</meta:user-defined>
    <meta:user-defined meta:name="OVERHEIDop.WsbID/DC.identifier">wsb-2018-4062</meta:user-defined>
    <meta:user-defined meta:name="OVERHEID.TaxonomieBeleidsagenda/OVERHEID.category">Natuur en milieu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Plannen | overig</meta:user-defined>
    <meta:user-defined meta:name="OVERHEID.Waterschap/DCTERMS.publisher">Waterschap Rivierenland</meta:user-defined>
    <meta:user-defined meta:name="OVERHEID.Waterschap/OVERHEID.authority">Waterschap Rivierenland</meta:user-defined>
    <meta:user-defined meta:name="OVERHEIDop.externeBijlage">Ontwerpbesluit wijziging legger waterkeringen 2018|exb-2018-26161</meta:user-defined>
    <meta:user-defined meta:name="OVERHEIDop.externeBijlage">B1.1 overzichtskaart|exb-2018-26162</meta:user-defined>
    <meta:user-defined meta:name="OVERHEIDop.externeBijlage">B1.2 leggerboek SLA|exb-2018-26163</meta:user-defined>
    <meta:user-defined meta:name="OVERHEIDop.externeBijlage">B1.3 leggerboek Baanhoek|exb-2018-26164</meta:user-defined>
    <meta:user-defined meta:name="OVERHEIDop.externeBijlage">B1.4 leggerboek reguliere wijzigingen |exb-2018-26165</meta:user-defined>
    <meta:user-defined meta:name="OVERHEIDop.externeBijlage">B1.5 leggerboek Polder Nieuwland|exb-2018-26166</meta:user-defined>
    <meta:user-defined meta:name="OVERHEIDop.externeBijlage">B1.6 leggerboek voorhavendijken PB-sluizen|exb-2018-26167</meta:user-defined>
    <meta:user-defined meta:name="OVERHEIDop.externeBijlage">B2 Toelichting wijziging leggers|exb-2018-26168</meta:user-defined>
    <meta:user-defined meta:name="OVERHEIDop.versieInformatie"/>
  </office:meta>
</office:document-meta>
</file>