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um, verlengen duiker DK15348 en verwijderen gronddam met duiker DK03181 waterloop WL0057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gunning Keur waterschap Vechtstromen en Waterwet </text:span>
          </text:p>
            <text:p text:style-name="common-al">Het dagelijks bestuur van waterschap Vechtstromen heeft positief besloten op de aanvraag van Melkveehouderij Hartman te Rossum voor het verlengen met maximaal 6 meter van gronddam met duiker DK15348 en het verwijderen van gronddam met duiker DK03184 in de waterloop WL00571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27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6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6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um, verlengen duiker DK15348 en verwijderen gronddam met duiker DK03181 waterloop WL0057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61</meta:user-defined>
    <meta:user-defined meta:name="OVERHEIDop.WsbID/DC.identifier">wsb-2018-40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77GH 18</meta:user-defined>
    <meta:user-defined meta:name="OVERHEIDop.woonplaats">Oldenzaal</meta:user-defined>
    <meta:user-defined meta:name="OVERHEIDop.straatnaam">Loo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6159</meta:user-defined>
    <meta:user-defined meta:name="OVERHEID.EPSG28992/DC.spatial">259575 483539</meta:user-defined>
    <meta:user-defined meta:name="OVERHEIDop.versieInformatie"/>
  </office:meta>
</office:document-meta>
</file>