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werkvoorschriften met betrekking tot het leggen van glasvezelkabel ter hoogte van Centraleweg 6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8UTP01121 ingevolge de Keur waterschap Brabantse Delta 2015 bekend gemaakt op 25 april 2018, maatwerkvoorschriften voor het leggen van een glasvezelkabel ter hoogte van de Centraleweg 6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2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6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met betrekking tot het leggen van glasvezelkabel ter hoogte van Centraleweg 6 te Geertrui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60</meta:user-defined>
    <meta:user-defined meta:name="OVERHEIDop.WsbID/DC.identifier">wsb-2018-4060</meta:user-defined>
    <meta:user-defined meta:name="OVERHEID.TaxonomieBeleidsagenda/OVERHEID.category">Ruimte en infrastructuur | Organisatie en beleid</meta:user-defined>
    <meta:user-defined meta:name="OVERHEIDop.referentienummer">WBD18-0351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NB 6</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21|exb-2018-26158</meta:user-defined>
    <meta:user-defined meta:name="OVERHEID.EPSG28992/DC.spatial">117911 412120</meta:user-defined>
    <meta:user-defined meta:name="OVERHEIDop.versieInformatie"/>
  </office:meta>
</office:document-meta>
</file>