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, Rivium Promenade 27 in Capelle a/d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8.019.V01, 15 januari 2018) het leggen van een kabel in de zonering van primaire waterkering ter plaatse van Rivium Promenade 27 in Capelle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06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0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0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een kabel, Rivium Promenade 27 in Capelle a/d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406</meta:user-defined>
    <meta:user-defined meta:name="OVERHEIDop.WsbID/DC.identifier">wsb-2018-40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9LM 27</meta:user-defined>
    <meta:user-defined meta:name="OVERHEIDop.woonplaats">Capelle aan den IJssel</meta:user-defined>
    <meta:user-defined meta:name="OVERHEIDop.straatnaam">Rivium Promen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7032 435780</meta:user-defined>
    <meta:user-defined meta:name="OVERHEIDop.versieInformatie"/>
  </office:meta>
</office:document-meta>
</file>