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selectie en benoeming vertegenwoordigers geborgde zetels</text:p>
      <text:section text:name="zakelijke-mededeling_id1-3-2" text:style-name="zakelijke-mededeling">
        <text:section text:name="zakelijke-mededeling-tekst_id1-3-2-1" text:style-name="zakelijke-mededeling-tekst">
          <text:section text:name="tekst_id1-3-2-1-1" text:style-name="tekst">
            <text:p text:style-name="common-al">De Waterschapswet voorziet in de samenstelling van het Algemeen Bestuur van het waterschap. Dit bestuur wordt gevormd door vertegenwoordigers van vier categorieën van belanghebbenden: Ingezetenen (algemene taakbelangen), Ongebouwde eigendommen, Natuurterreinen en Bedrijven (art.12). Voor deze laatste drie categorieën, die de specifieke taakbelangen vertegenwoordigen zijn negen geborgde zetels beschikbaar (art.13). Provinciale Staten van Limburg hebben bij reglement vastgesteld, dat het Algemeen Bestuur uit dertig leden bestaat, waarvan negen geborgde zetels.De verdeling tussen de categorieën Ongebouwde eigendommen, Natuurterreinen en Bedrijven is respectievelijk vier zetels, twee zetels en drie zetels. Het Dagelijks Bestuur van het waterschap maakt, ter voldoening aan artikel 14, derde lid van de Waterschapswet, bekend dat de regeling omtrent de selectie en de benoeming van de vertegenwoordigers in het waterschapsbestuur van de categorie Ongebouwde eigendommen door de Limburgse Land- en Tuinbouwbond LLTB is vastgesteld. De regeling is hiernaast te raadplegen bij 'externe links' en via www.waterschaplimburg.nl onder 'actualiteiten/bekendmakingen'. De kandidaatstellingsperiode voor een geborgde zetel van de categorie Ongebouwde eigendommen loopt tot en met 31 mei 2018. </text:p>
            <text:p text:style-name="common-al">Roermond, 1 mei 2018</text:p>
            <text:p text:style-name="common-al">Het dagelijks bestuur,</text:p>
            <text:p text:style-name="common-al">drs. H. Mensink, secretaris-directeur</text:p>
            <text:p text:style-name="last-al">drs. ing. P.F.C.W. van der Broeck, dijkgraaf</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57</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57</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57</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electie en benoeming vertegenwoordigers geborgde zetel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057</meta:user-defined>
    <meta:user-defined meta:name="OVERHEIDop.WsbID/DC.identifier">wsb-2018-4057</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EM 26</meta:user-defined>
    <meta:user-defined meta:name="OVERHEIDop.woonplaats">Roermond</meta:user-defined>
    <meta:user-defined meta:name="OVERHEIDop.straatnaam">Markt</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Regeling selectie en benoeming geborgde zetels|exb-2018-26146</meta:user-defined>
    <meta:user-defined meta:name="OVERHEID.EPSG28992/DC.spatial">196806 356479</meta:user-defined>
    <meta:user-defined meta:name="OVERHEIDop.versieInformatie"/>
  </office:meta>
</office:document-meta>
</file>