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p het terrein aan de Groenedij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661) Het onttrekken van grondwater bij de aanleg van drainageleidingen op het terrein aan de Groenedijk 48 in Capelle aan den IJssel. Tussen 1 mei en 1 juni 2018 vinden de werkzaamheden plaats. Er wordt maximaal 2 m3/uur onttr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p het terrein aan de Groenedij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56</meta:user-defined>
    <meta:user-defined meta:name="OVERHEIDop.WsbID/DC.identifier">wsb-2018-40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 48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10 438025</meta:user-defined>
    <meta:user-defined meta:name="OVERHEIDop.versieInformatie"/>
  </office:meta>
</office:document-meta>
</file>