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gronddam met duiker waterloop WL0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.H.B. Lansink te Haaksbergen voor het aanbrengen en hebben van een gronddam met duiker ter lengte van 6 meter in waterloop WL00906, ter plaatse van het perceel kadastraal bekend als gemeente Haaksbergen, sectie M, nummer 133 en 1114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74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05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5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ksbergen, aanbrengen gronddam met duiker waterloop WL009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4055</meta:user-defined>
    <meta:user-defined meta:name="OVERHEIDop.WsbID/DC.identifier">wsb-2018-40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82PH 20a</meta:user-defined>
    <meta:user-defined meta:name="OVERHEIDop.woonplaats">Haaksbergen</meta:user-defined>
    <meta:user-defined meta:name="OVERHEIDop.straatnaam">Stegenhoek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26134</meta:user-defined>
    <meta:user-defined meta:name="OVERHEID.EPSG28992/DC.spatial">241992 466396</meta:user-defined>
    <meta:user-defined meta:name="OVERHEIDop.versieInformatie"/>
  </office:meta>
</office:document-meta>
</file>