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molen, aanbrengen omheining Broekdijk 4 waterloop WL00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H. Reerink te Rietmolen voor het aanbrengen en hebben van een omheining aan de Broekdijk 4 te Rietmolen bij waterloop WL00871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642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4 april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05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5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5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molen, aanbrengen omheining Broekdijk 4 waterloop WL0087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4052</meta:user-defined>
    <meta:user-defined meta:name="OVERHEIDop.WsbID/DC.identifier">wsb-2018-40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165</meta:user-defined>
    <meta:user-defined meta:name="OVERHEIDop.woonplaats">Rietmolen</meta:user-defined>
    <meta:user-defined meta:name="OVERHEIDop.straatnaam">Broekdij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26131</meta:user-defined>
    <meta:user-defined meta:name="OVERHEID.EPSG28992/DC.spatial">240660 465059</meta:user-defined>
    <meta:user-defined meta:name="OVERHEIDop.versieInformatie"/>
  </office:meta>
</office:document-meta>
</file>