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Goorstraat in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P00070 ingevolge de Keur waterschap Brabantse Delta 2015 bekend gemaakt op 11 januari 2018 voor het uitvoeren van waterhuishoudkundige werkzaamheden aan wacht-/opstelplaatsen en afmeervoorzieningen en het aanbrengen en verwijderen van bekabeling in de zonering van de primaire waterkering bij ons bekend als de ”Dijk naar Marksluis” (P34) aan de oostzijde van de Marksluis ter hoogte van de Goorstraat in de gemeente Oosterhout.</text:p>
            <text:p text:style-name="common-al"/>
            <text:p text:style-name="common-al">Op grond van de Algemene wet bestuursrecht (Awb) kunnen belanghebbenden tegen dit besluit een bezwaarschrift indienen. De termijn voor het indienen van een bezwaarschrift is 6 weken, ingaande op 12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Goorstraat in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7</meta:user-defined>
    <meta:user-defined meta:name="OVERHEIDop.publicationIssue">405</meta:user-defined>
    <meta:user-defined meta:name="OVERHEIDop.WsbID/DC.identifier">wsb-2018-405</meta:user-defined>
    <meta:user-defined meta:name="OVERHEID.TaxonomieBeleidsagenda/OVERHEID.category">Ruimte en infrastructuur | Organisatie en beleid</meta:user-defined>
    <meta:user-defined meta:name="OVERHEIDop.referentienummer">WBD17-0414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6ET 166</meta:user-defined>
    <meta:user-defined meta:name="OVERHEIDop.woonplaats">Oosterhout</meta:user-defined>
    <meta:user-defined meta:name="OVERHEIDop.straatnaam">Erik Pinksterblom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070|exb-2018-2891</meta:user-defined>
    <meta:user-defined meta:name="OVERHEID.EPSG28992/DC.spatial">117257 406761</meta:user-defined>
    <meta:user-defined meta:name="OVERHEIDop.versieInformatie"/>
  </office:meta>
</office:document-meta>
</file>