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infobord aan de Kerkweg in Oud Zevenaa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infobord</text:p>
            <text:p text:style-name="common-al">Locatie: bij het rabattenbos aan de Kerkweg in Oud Zevenaar</text:p>
            <text:p text:style-name="common-al">Zaaknummer: WRIJVERG-2-86810</text:p>
            <text:p text:style-name="common-al">Datum bekendmaking beschikking: 25 april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048</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48</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48</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infobord aan de Kerkweg in Oud Zevenaa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4048</meta:user-defined>
    <meta:user-defined meta:name="OVERHEIDop.WsbID/DC.identifier">wsb-2018-404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05DS 2</meta:user-defined>
    <meta:user-defined meta:name="OVERHEIDop.woonplaats">Zevenaar</meta:user-defined>
    <meta:user-defined meta:name="OVERHEIDop.straatnaam">Ooyse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2627 436368</meta:user-defined>
    <meta:user-defined meta:name="OVERHEIDop.versieInformatie"/>
  </office:meta>
</office:document-meta>
</file>