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aan het Nieuwepad in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kabels aan het Nieuwepad in Middelharnis, dossiernummer D0041108.</text:p>
            <text:p text:style-name="common-al">Start bezwaartermijn (6 weken): 24 april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kabels aan het Nieuwepad in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7</meta:user-defined>
    <meta:user-defined meta:name="OVERHEIDop.WsbID/DC.identifier">wsb-2018-4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CK 11</meta:user-defined>
    <meta:user-defined meta:name="OVERHEIDop.woonplaats">Middelharnis</meta:user-defined>
    <meta:user-defined meta:name="OVERHEIDop.straatnaam">Nieuwe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12 419839</meta:user-defined>
    <meta:user-defined meta:name="OVERHEIDop.versieInformatie"/>
  </office:meta>
</office:document-meta>
</file>