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uiker onder de Bredeweg, nabij de kruising met de Oosterweg te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vervangen van een duiker onder de Bredeweg, nabij de kruising met de Oosterweg te Ouddorp, dossiernummer D0040635.</text:p>
            <text:p text:style-name="common-al">Start bezwaartermijn (6 weken): 24 april 2018.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5 april 2018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4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4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4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duiker onder de Bredeweg, nabij de kruising met de Oosterweg te Oud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46</meta:user-defined>
    <meta:user-defined meta:name="OVERHEIDop.WsbID/DC.identifier">wsb-2018-40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EB</meta:user-defined>
    <meta:user-defined meta:name="OVERHEIDop.woonplaats">Ouddorp</meta:user-defined>
    <meta:user-defined meta:name="OVERHEIDop.straatnaam">Bred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5238 425258</meta:user-defined>
    <meta:user-defined meta:name="OVERHEIDop.versieInformatie"/>
  </office:meta>
</office:document-meta>
</file>