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uitweg nabij de Bommelskoussedijk 66a te Klaaswaa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een uitweg nabij de Bommelskoussedijk 66a te Klaaswaal, dossiernummer D0041072.</text:p>
            <text:p text:style-name="common-al">Start bezwaartermijn (6 weken): 24 april 2018. De vergunning ligt ter inzage bij waterschap Hollandse Delta te Ridderkerk. U kunt hiervoor een afspraak maken met de afdeling Vergunningverlening, 0900 2005005 (lokaal tarief).</text:p>
            <text:p text:style-name="common-al">Bezwaar maken</text:p>
            <text:p text:style-name="common-al"/>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april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4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4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en uitweg nabij de Bommelskoussedijk 66a te Klaasw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45</meta:user-defined>
    <meta:user-defined meta:name="OVERHEIDop.WsbID/DC.identifier">wsb-2018-40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LP 54</meta:user-defined>
    <meta:user-defined meta:name="OVERHEIDop.woonplaats">Klaaswaal</meta:user-defined>
    <meta:user-defined meta:name="OVERHEIDop.straatnaam">Bommelskous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8592 419584</meta:user-defined>
    <meta:user-defined meta:name="OVERHEIDop.versieInformatie"/>
  </office:meta>
</office:document-meta>
</file>