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een waterleiding nabij de Vissersstraat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leggen van een waterleiding nabij de Vissersstraat te Middelharnis, dossiernummer D0040633.</text:p>
            <text:p text:style-name="common-al">Start bezwaartermijn (6 weken): 23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5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waterleiding nabij de Vissersstraat te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4</meta:user-defined>
    <meta:user-defined meta:name="OVERHEIDop.WsbID/DC.identifier">wsb-2018-4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ED 62</meta:user-defined>
    <meta:user-defined meta:name="OVERHEIDop.woonplaats">Middelharnis</meta:user-defined>
    <meta:user-defined meta:name="OVERHEIDop.straatnaam">Visse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589 419845</meta:user-defined>
    <meta:user-defined meta:name="OVERHEIDop.versieInformatie"/>
  </office:meta>
</office:document-meta>
</file>