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houden van een sprietloop op 7 juli 2018 tijdens het zomerfeest Tinte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ouden van een sprietloop op 7 juli 2018 tijdens het zomerfeest Tinte 2018, dossiernummer D0041314.</text:p>
            <text:p text:style-name="common-al">Start bezwaartermijn (6 weken): 23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text:p>
              </text:list-item>
            </text:list>
            <text:p text:style-name="common-al"/>
            <text:p text:style-name="common-al">Ridderkerk, 25 april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4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ouden van een sprietloop op 7 juli 2018 tijdens het zomerfeest Tinte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43</meta:user-defined>
    <meta:user-defined meta:name="OVERHEIDop.WsbID/DC.identifier">wsb-2018-40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4KB 18</meta:user-defined>
    <meta:user-defined meta:name="OVERHEIDop.woonplaats">Tinte</meta:user-defined>
    <meta:user-defined meta:name="OVERHEIDop.straatnaam">Colins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956 433954</meta:user-defined>
    <meta:user-defined meta:name="OVERHEIDop.versieInformatie"/>
  </office:meta>
</office:document-meta>
</file>