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leggen van een glasvezelaansluiting langs de Rijksstraatweg te Dordrecht (tussen de Wieldrechtse Zeedijk en vakantiepark Resort De Bies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text:p>
            <text:p text:style-name="common-al">het aanleggen van een glasvezelaansluiting langs de Rijksstraatweg te Dordrecht (tussen de Wieldrechtse Zeedijk en vakantiepark Resort De Biesbosch), dossiernummer D0041086.</text:p>
            <text:p text:style-name="common-al">Start bezwaartermijn (6 weken): 23  april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Ridderkerk, 25 april 2018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4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4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4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glasvezelaansluiting langs de Rijksstraatweg te Dordrecht (tussen de Wieldrechtse Zeedijk en vakantiepark Resort De Bies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42</meta:user-defined>
    <meta:user-defined meta:name="OVERHEIDop.WsbID/DC.identifier">wsb-2018-40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EJ 110</meta:user-defined>
    <meta:user-defined meta:name="OVERHEIDop.woonplaats">Dordrecht</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503 419091</meta:user-defined>
    <meta:user-defined meta:name="OVERHEIDop.versieInformatie"/>
  </office:meta>
</office:document-meta>
</file>