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graven van watergangen aan de Laaijekreekseweg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ergraven van watergangen aan de Laaijekreekseweg 2 te Hellevoetsluis</text:span> </text:p>
            <text:p text:style-name="common-al">Het college van dijkgraaf en heemraden heeft besloten een       watervergunning te verlenen voor het vergraven van watergangen aan de Laaijekreekseweg 2 te Hellevoetsluis, dossiernummer D0040200.</text:p>
            <text:p text:style-name="common-al">Start bezwaartermijn (6 weken): 23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aven van watergangen aan de Laaijekreekseweg 2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1</meta:user-defined>
    <meta:user-defined meta:name="OVERHEIDop.WsbID/DC.identifier">wsb-2018-4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LK 1</meta:user-defined>
    <meta:user-defined meta:name="OVERHEIDop.woonplaats">Hellevoetsluis</meta:user-defined>
    <meta:user-defined meta:name="OVERHEIDop.straatnaam">Laaijekreek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690 430008</meta:user-defined>
    <meta:user-defined meta:name="OVERHEIDop.versieInformatie"/>
  </office:meta>
</office:document-meta>
</file>