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Jaarverslaggeving 2017, waterschap Rijn 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donderdag 26 april 2018 ligt ter inzage en is verkrijgbaar de Jaarverslaggeving 2017, in verband met de behandeling hiervan in de vergadering van het algemeen bestuur op 8 mei 2018.</text:p>
            <text:p text:style-name="al"/>
            <text:p text:style-name="al">De jaarverslaggeving ligt tijdens kantooruren ter inzage op het kantoor van het waterschap, Liemersweg 2 in Doetinchem.</text:p>
            <text:p text:style-name="al"/>
            <text:p text:style-name="al">Wilt u een geprint exemplaar van de jaarverslaggeving ontvangen, dan kunt u contact opnemen met het directiesecretariaat van het waterschap, telefoon (0314) 369 350.</text:p>
            <text:p text:style-name="al"/>
            <text:p text:style-name="al">drs. H.Th.M. Pieper, dijkgraaf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404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en verkrijgbaarstelling Jaarverslaggeving 2017,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4040</meta:user-defined>
    <meta:user-defined meta:name="OVERHEIDop.WsbID/DC.identifier">wsb-2018-4040</meta:user-defined>
    <meta:user-defined meta:name="OVERHEID.TaxonomieBeleidsagenda/OVERHEID.category">Bestuur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op.externeBijlage">vst jaarverslaggeving 2017 080518 bijlage 1|exb-2018-26076</meta:user-defined>
    <meta:user-defined meta:name="OVERHEIDop.versieInformatie"/>
  </office:meta>
</office:document-meta>
</file>