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emaal Klaas Engelbrechtspolder in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2 december 2017 het navolgende besluit is genomen.</text:p>
            <text:p text:style-name="al">PROJECTPLAN GEMAAL KLAAS ENGELBRECHTSPOLDER TE GEMEENTE MIDDEN-DELFLAND</text:p>
            <text:p text:style-name="al">Het projectplan heeft betrekking op de bouw van een nieuw gemaal in de Klaas Engelbrechtspolder, inclusief het graven van een waterplas, aanleggen van een aanvoerduiker naar het gemaal en een visinlaat-voorziening vanuit de boezem. Daarnaast worden enkele kavelwerken in de polder uitgevoerd, waaronder het vervangen van een dam en duiker. Het project ligt in de Klaas Engelbrechtspolder te Schipluiden in de gemeente Midden-Delfland. Het gemaal komt langs de Dorppolderweg en de boezemtak De Zijde.</text:p>
            <text:p text:style-name="al">Het ontwerp-projectplan heeft vanaf 18 juli 2017 gedurende zes weken ter inzage gelegen. Er zijn geen zienswijzen ingediend. Naar aanleiding van vooroverleg met de gemeente is de inrit naar het gemaal geoptimaliseerd en wordt het fietspad verlegd. Het besluit is ambtshalve gewijzigd vastgesteld.</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sluit bevat wijzigingen ten opzichte van het ontwerpbesluit. Door belanghebbenden kan ook ten aanzien van deze wijzigingen beroep worden ingesteld. Het beroepschrift moet worden gericht aan de Rechtbank te Den Haag, Sector Bestuursrecht, Postbus 20302, 2500 EH Den Haag.</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J. Snijders via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Gemaal Klaas Engelbrechtspolder in gemeente Midden-Delf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404</meta:user-defined>
    <meta:user-defined meta:name="OVERHEIDop.WsbID/DC.identifier">wsb-2018-404</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8-01-01</meta:user-defined>
    <meta:user-defined meta:name="OVERHEIDop.referentienummer">701843</meta:user-defined>
    <meta:user-defined meta:name="DCTERMS.abstract">Projectplan Gemaal Klaas Engelbrechtspolder in gemeente Midden-Delfland mbt het bouwen van een nieuw gemaal aan de Dorppolderweg te Schipluiden en diverse waterhuishoudkundige ingrepen om wateroverlast te voorkomen.</meta:user-defined>
    <meta:user-defined meta:name="DCTERMS.alternative">Projectplan Gemaal Klaas Engelbrechtspolder</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36</meta:user-defined>
    <meta:user-defined meta:name="OVERHEIDop.woonplaats">Schipluiden</meta:user-defined>
    <meta:user-defined meta:name="OVERHEIDop.straatnaam">Hodenpijlsep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gemaal KEP29112017|exb-2018-2879</meta:user-defined>
    <meta:user-defined meta:name="OVERHEIDop.externeBijlage">Mandaatbesluit|exb-2018-2880</meta:user-defined>
    <meta:user-defined meta:name="OVERHEIDop.externeBijlage">06P002322-RG-01-Schipluiden-01-04-2016|exb-2018-2881</meta:user-defined>
    <meta:user-defined meta:name="OVERHEIDop.externeBijlage">78156C Verbreden watergangen|exb-2018-2882</meta:user-defined>
    <meta:user-defined meta:name="OVERHEIDop.externeBijlage">Archeologie|exb-2018-2883</meta:user-defined>
    <meta:user-defined meta:name="OVERHEIDop.externeBijlage">Definitief CE rapport|exb-2018-2884</meta:user-defined>
    <meta:user-defined meta:name="OVERHEIDop.externeBijlage">Verkennend (water)bodemonderzoek|exb-2018-2885</meta:user-defined>
    <meta:user-defined meta:name="OVERHEIDop.externeBijlage">Memo WHH Hydraulische toets|exb-2018-2886</meta:user-defined>
    <meta:user-defined meta:name="OVERHEIDop.externeBijlage">Natuurtoets|exb-2018-2887</meta:user-defined>
    <meta:user-defined meta:name="OVERHEIDop.externeBijlage">Visualisatie en materialisatie|exb-2018-2888</meta:user-defined>
    <meta:user-defined meta:name="OVERHEIDop.externeBijlage">VO KEP dwarsprofiel|exb-2018-2889</meta:user-defined>
    <meta:user-defined meta:name="OVERHEIDop.externeBijlage">VO KEPr overzicht|exb-2018-2890</meta:user-defined>
    <meta:user-defined meta:name="OVERHEID.EPSG28992/DC.spatial">80578 444009</meta:user-defined>
    <meta:user-defined meta:name="OVERHEIDop.versieInformatie"/>
  </office:meta>
</office:document-meta>
</file>