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luwsedijk en Klaverpolderse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P01056 ingevolge de Keur waterschap Brabantse Delta 2015 bekend gemaakt op 23 april 2018 voor het aanbrengen van tegelverharding en een rasterhekwerk en tijdelijk vrij graven van een ondergrondse betonbak alle ten behoeve van reparatie en onderhoud aan twee bestaande              pijpleidingen in, op of onder een primaire waterkering bij ons waterschap bekend als de Buiten- of Zeedijk van de Royale Polder (P23) ter hoogte van Zwaluwsedijk en Klaverpolderseweg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3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3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3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waluwsedijk en Klaverpolderseweg 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035</meta:user-defined>
    <meta:user-defined meta:name="OVERHEIDop.WsbID/DC.identifier">wsb-2018-4035</meta:user-defined>
    <meta:user-defined meta:name="OVERHEID.TaxonomieBeleidsagenda/OVERHEID.category">Ruimte en infrastructuur | Organisatie en beleid</meta:user-defined>
    <meta:user-defined meta:name="OVERHEIDop.referentienummer">WBD18-0349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1PC 3</meta:user-defined>
    <meta:user-defined meta:name="OVERHEIDop.woonplaats">Moerdijk</meta:user-defined>
    <meta:user-defined meta:name="OVERHEIDop.straatnaam">Klaverpolder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056|exb-2018-26064</meta:user-defined>
    <meta:user-defined meta:name="OVERHEID.EPSG28992/DC.spatial">102828 413715</meta:user-defined>
    <meta:user-defined meta:name="OVERHEIDop.versieInformatie"/>
  </office:meta>
</office:document-meta>
</file>