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aan en andere gevolgen voor het watersysteem als gevolg van de aanleg van de randweg Bladel op de locatie Gozelinusbocht/Zwartakkers/Beemdstraat te Bladel.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2</meta:user-defined>
    <meta:user-defined meta:name="OVERHEIDop.WsbID/DC.identifier">wsb-2018-4032</meta:user-defined>
    <meta:user-defined meta:name="DCTERMS.abstract">Het dagelijks bestuur van Waterschap De Dommel heeft een vergunning ingevolge de Waterwet verleend voor Water in de bodem brengen of eraan onttrekken &amp; Waterstaatswerk of beschermingszone gebruiken op locatie   in Bladel. Het vergunningnummer is Z47493.</meta:user-defined>
    <meta:user-defined meta:name="DCTERMS.alternative">Bekendmaking watervergunning voor de locatie   in Bladel</meta:user-defined>
    <meta:user-defined meta:name="OVERHEID.TaxonomieBeleidsagenda/OVERHEID.category">Bestuur | Organisatie en beleid</meta:user-defined>
    <meta:user-defined meta:name="OVERHEIDop.referentienummer">WPDO-AY6H8U</meta:user-defined>
    <meta:user-defined meta:name="OVERHEID.Gemeente/DC.spatial">Blad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Z47493 Bijlage A overzicht_watervergunning|exb-2018-26058</meta:user-defined>
    <meta:user-defined meta:name="OVERHEIDop.externeBijlage">notes302485WPDO-AXGG4W_gvdk_03-04_841_waterverg...|exb-2018-26059</meta:user-defined>
    <meta:user-defined meta:name="OVERHEIDop.versieInformatie"/>
  </office:meta>
</office:document-meta>
</file>