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ggen van een een watergang, Klapachterweg in Bleiswijk</text:p>
      <text:section text:name="zakelijke-mededeling_id1-3-2" text:style-name="zakelijke-mededeling">
        <text:section text:name="zakelijke-mededeling-tekst_id1-3-2-1" text:style-name="zakelijke-mededeling-tekst">
          <text:section text:name="tekst_id1-3-2-1-1" text:style-name="tekst">
            <text:p text:style-name="common-al">(2018-001553, 25 april 2018) Het verleggen van een hoofdwatergang en het plaatsen van een kwelscherm parallel aan de hoofdwatergang en mede in de zonering van de regionale waterkering ter plaatse van de Klapachterweg in Bleiswij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3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leggen van een een watergang, Klapachterweg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1</meta:user-defined>
    <meta:user-defined meta:name="OVERHEIDop.WsbID/DC.identifier">wsb-2018-4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Klapachter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307 451083</meta:user-defined>
    <meta:user-defined meta:name="OVERHEIDop.versieInformatie"/>
  </office:meta>
</office:document-meta>
</file>