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045 het tijdelijk dempen van een watergang ter hoogte van kadastraal perceel gemeente Noordwijkerhout, sectie E, nummer 7325 plaatselijk bekend als het Bavo-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8 een besluit genomen voor het in drie fasen tijdelijk dempen van een overige watergang;</text:p>
            <text:p text:style-name="common-al">    - fase 1 betreft 200 m<text:span text:style-name="sup">2</text:span> duur 5 werkdagen;</text:p>
            <text:p text:style-name="common-al">    - fase 2 betreft 200 m<text:span text:style-name="sup">2</text:span> duur 5 werkdagen;</text:p>
            <text:p text:style-name="common-al">    - fase 3 betreft 200 m<text:span text:style-name="sup">2</text:span> duur 5 werkdagen,</text:p>
            <text:p text:style-name="common-al">één en ander ter hoogte van kadastraal perceel gemeente Noordwijkerhout, sectie E, nummer 7325 plaatselijk bekend als het Bavo-terrein. </text:p>
            <text:p text:style-name="common-al"/>
            <text:p text:style-name="common-al">De stukken liggen tot en met 6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mevrouw R. Jensen van de afdeling Vergunningverlening &amp; Handhaving, telefoon 071-3063474.</text:p>
            <text:p text:style-name="common-al"/>
            <text:p text:style-name="common-al">Leiden, 25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3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3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3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045 het tijdelijk dempen van een watergang ter hoogte van kadastraal perceel gemeente Noordwijkerhout, sectie E, nummer 7325 plaatselijk bekend als het Bavo-terre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30</meta:user-defined>
    <meta:user-defined meta:name="OVERHEIDop.WsbID/DC.identifier">wsb-2018-403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AB 27f</meta:user-defined>
    <meta:user-defined meta:name="OVERHEIDop.woonplaats">Noordwijkerhout</meta:user-defined>
    <meta:user-defined meta:name="OVERHEIDop.straatnaam">Langeve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45|exb-2018-26057</meta:user-defined>
    <meta:user-defined meta:name="OVERHEID.EPSG28992/DC.spatial">93658 475872</meta:user-defined>
    <meta:user-defined meta:name="OVERHEIDop.versieInformatie"/>
  </office:meta>
</office:document-meta>
</file>