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Wildertstraat 15a te Wernhout.</text:p>
      <text:section text:name="zakelijke-mededeling_id1-3-2" text:style-name="zakelijke-mededeling">
        <text:section text:name="zakelijke-mededeling-tekst_id1-3-2-1" text:style-name="zakelijke-mededeling-tekst">
          <text:section text:name="tekst_id1-3-2-1-1" text:style-name="tekst">
            <text:p text:style-name="common-al">Besluitnummer 18UTP00089 ingevolge de Keur waterschap Brabantse Delta 2015 bekend gemaakt op 12 januari 2018 voor het verlengen, hebben en onderhouden van een bestaande dam met duiker tot een lengte van 12 meter in een b-water ter hoogte van Wildertstraat 15a te Wernhout.</text:p>
            <text:p text:style-name="common-al"/>
            <text:p text:style-name="common-al">Op grond van de Algemene wet bestuursrecht (Awb) kunnen belanghebbenden tegen dit besluit een bezwaarschrift indienen. De termijn voor het indienen van een bezwaarschrift is 6 weken, ingaande op 13 jan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jan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0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Wildertstraat 15a te Wern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7</meta:user-defined>
    <meta:user-defined meta:name="OVERHEIDop.publicationIssue">403</meta:user-defined>
    <meta:user-defined meta:name="OVERHEIDop.WsbID/DC.identifier">wsb-2018-403</meta:user-defined>
    <meta:user-defined meta:name="OVERHEID.TaxonomieBeleidsagenda/OVERHEID.category">Ruimte en infrastructuur | Organisatie en beleid</meta:user-defined>
    <meta:user-defined meta:name="OVERHEIDop.referentienummer">WBD17-0419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4MX 15a</meta:user-defined>
    <meta:user-defined meta:name="OVERHEIDop.woonplaats">Wernhout</meta:user-defined>
    <meta:user-defined meta:name="OVERHEIDop.straatnaam">Wildert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089|exb-2018-2878</meta:user-defined>
    <meta:user-defined meta:name="OVERHEID.EPSG28992/DC.spatial">104722 384728</meta:user-defined>
    <meta:user-defined meta:name="OVERHEIDop.versieInformatie"/>
  </office:meta>
</office:document-meta>
</file>